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1.1875in" style:use-optimal-column-width="false"/>
    </style:style>
    <style:style style:name="TableColumn36" style:family="table-column">
      <style:table-column-properties style:column-width="2.6229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9375in" fo:margin-left="-0.1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8" style:family="table-row">
      <style:table-row-properties style:min-row-height="0.680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10" style:family="table-row">
      <style:table-row-properties style:min-row-height="1.26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28" style:family="table-row">
      <style:table-row-properties style:min-row-height="0.386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15"/></text:p>
      <text:p text:style-name="P4">GRADE: <text:s text:c="10"/>12 <text:s text:c="78"/>TIME:</text:p>
      <text:p text:style-name="P5"><text:span text:style-name="T6">SUBJECT: <text:s text:c="9"/></text:span><text:span text:style-name="T7">English Language</text:span><text:span text:style-name="T8"><text:s text:c="11"/></text:span><text:span text:style-name="T9"><text:tab/></text:span><text:span text:style-name="T10"><text:tab/></text:span><text:span text:style-name="T11"><text:tab/><text:s text:c="13"/>DURATION:<text:s/></text:span><text:span text:style-name="T12">40 minutes</text:span></text:p>
      <text:p text:style-name="P13"><text:span text:style-name="T14">LESSON TYPE:<text:s/></text:span><text:span text:style-name="T15">Structure</text:span></text:p>
      <text:p text:style-name="P16"><text:span text:style-name="T17">LESSON:<text:s/></text:span><text:span text:style-name="T18">Adverbs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<text:s/></text:span><text:span text:style-name="T24">in English grade 12 pg 100-103, teacher’s own materials</text:span></text:p>
      <text:p text:style-name="P25"><text:span text:style-name="T26">T/L AIDS: pupils’</text:span><text:span text:style-name="T27"><text:s/>books, chart showing examples of Adverbs</text:span></text:p>
      <text:p text:style-name="P28"><text:span text:style-name="T29">SPECIFIC OUTCOMES</text:span><text:span text:style-name="T30">: Having the teacher taught the lesson, PSBAT:</text:span></text:p>
      <text:p text:style-name="P31"><text:tab/>1. Construct their sentences orally using the learnt structure correctly.</text:p>
      <text:p text:style-name="P32"><text:tab/>2. list the types of adverbs</text:p>
      <text:p text:style-name="P33"><text:tab/>3. Identify the adverbs in each sentence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adverbs</text:p>
            <text:p text:style-name="P53">Introduce the topic by writing it on the board- ADVERBS</text:p>
          </table:table-cell>
          <table:table-cell table:style-name="TableCell54">
            <text:p text:style-name="P55">Revision on adverbs</text:p>
            <text:p text:style-name="P56">Copy the topic in their exercise books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  <text:p text:style-name="P64"/>
            <text:p text:style-name="P65">Example:</text:p>
            <text:p text:style-name="P66"/>
          </table:table-cell>
          <table:table-cell table:style-name="TableCell67">
            <text:p text:style-name="P68">An adverb is a word that is used to modify verbs, adjectives and other adverbs. They do this by giving more information about the word.</text:p>
            <text:p text:style-name="P69">When they modify verbs, they express ‘when, where, how, in what manner, or to what extent’ an action is performed.</text:p>
            <text:list text:style-name="LFO2" text:continue-numbering="true">
              <text:list-item>
                <text:p text:style-name="P70">He had gone home. (where).</text:p>
              </text:list-item>
              <text:list-item>
                <text:p text:style-name="P71">They arrived yesterday. (when)</text:p>
              </text:list-item>
              <text:list-item>
                <text:p text:style-name="P72">We walked hurriedly. (how)</text:p>
              </text:list-item>
            </text:list>
            <text:p text:style-name="P73">When they modify adjectives, they express the degree of the quality expressed by the adjective.</text:p>
            <text:list text:style-name="LFO3" text:continue-numbering="true">
              <text:list-item>
                <text:p text:style-name="P74">She is a highly respected leader.</text:p>
              </text:list-item>
              <text:list-item>
                <text:p text:style-name="P75">The book is quiet interest.</text:p>
              </text:list-item>
            </text:list>
            <text:p text:style-name="P76">When they modify other adverbs, they express the intensity of how the action happened.</text:p>
            <text:list text:style-name="LFO4" text:continue-numbering="true">
              <text:list-item>
                <text:p text:style-name="P77">The lazy man walked so slowly.</text:p>
              </text:list-item>
              <text:list-item>
                <text:p text:style-name="P78">She ran very fast and won the race.</text:p>
              </text:list-item>
            </text:list>
            <text:soft-page-break/>
            <text:p text:style-name="P79">TYPES OF ADVERBS- display the chart showing the types of adverbs</text:p>
            <text:list text:style-name="LFO1" text:continue-numbering="true">
              <text:list-item>
                <text:p text:style-name="P80">Adverbs of manner</text:p>
              </text:list-item>
              <text:list-item>
                <text:p text:style-name="P81">Adverbs of place</text:p>
              </text:list-item>
              <text:list-item>
                <text:p text:style-name="P82">Adverbs of time</text:p>
              </text:list-item>
              <text:list-item>
                <text:p text:style-name="P83">Adverbs of degree</text:p>
              </text:list-item>
              <text:list-item>
                <text:p text:style-name="P84">Adverbs of frequency</text:p>
              </text:list-item>
            </text:list>
          </table:table-cell>
          <table:table-cell table:style-name="TableCell85">
            <text:p text:style-name="P86">Listen carefully to the teacher’s explanations and examples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Copy the examples in their exercise books.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Oral practice</text:p>
            <text:p text:style-name="P101"/>
          </table:table-cell>
          <table:table-cell table:style-name="TableCell102">
            <text:p text:style-name="P103">-Tell the learners to construct their own sentences orally</text:p>
            <text:p text:style-name="P104">-Listen carefully and correct their errors</text:p>
          </table:table-cell>
          <table:table-cell table:style-name="TableCell105">
            <text:p text:style-name="P106">-construct their own sentences orally using the learnt structure</text:p>
            <text:p text:style-name="P107">- make corrections</text:p>
          </table:table-cell>
          <table:table-cell table:style-name="TableCell108">
            <text:p text:style-name="P109">10</text:p>
          </table:table-cell>
        </table:table-row>
        <table:table-row table:style-name="TableRow110">
          <table:table-cell table:style-name="TableCell111">
            <text:p text:style-name="P112">Written practice</text:p>
            <text:p text:style-name="P113"/>
            <text:p text:style-name="P114"/>
            <text:p text:style-name="P115"/>
          </table:table-cell>
          <table:table-cell table:style-name="TableCell116">
            <text:p text:style-name="P117">Tell the learners to identify the adverb in each and state what type of adverb it is on page 102.</text:p>
            <text:p text:style-name="P118"/>
            <text:p text:style-name="P119">Go round and mark</text:p>
          </table:table-cell>
          <table:table-cell table:style-name="TableCell120">
            <text:p text:style-name="P121">Copy the instruction and write the exercise.</text:p>
            <text:p text:style-name="P122"/>
            <text:p text:style-name="P123">Hand in their books for marking</text:p>
          </table:table-cell>
          <table:table-cell table:style-name="TableCell124">
            <text:p text:style-name="P125"/>
            <text:p text:style-name="P126"/>
            <text:p text:style-name="P127">10</text:p>
          </table:table-cell>
        </table:table-row>
        <table:table-row table:style-name="TableRow128">
          <table:table-cell table:style-name="TableCell129">
            <text:p text:style-name="P130">Conclusion</text:p>
            <text:p text:style-name="P131"/>
          </table:table-cell>
          <table:table-cell table:style-name="TableCell132">
            <text:p text:style-name="P133">Go through the main points of the lesson</text:p>
          </table:table-cell>
          <table:table-cell table:style-name="TableCell134">
            <text:p text:style-name="P135">Make corrections</text:p>
            <text:p text:style-name="P136"/>
            <text:p text:style-name="P137"/>
          </table:table-cell>
          <table:table-cell table:style-name="TableCell138">
            <text:p text:style-name="P139">3</text:p>
            <text:p text:style-name="P140"/>
            <text:p text:style-name="P141"/>
          </table:table-cell>
        </table:table-row>
      </table:table>
      <text:p text:style-name="P142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7:00Z</meta:creation-date>
    <dc:date>2021-03-06T20:58:00Z</dc:date>
    <meta:template xlink:href="Normal" xlink:type="simple"/>
    <meta:editing-cycles>1</meta:editing-cycles>
    <meta:editing-duration>PT60S</meta:editing-duration>
    <meta:document-statistic meta:page-count="2" meta:paragraph-count="4" meta:word-count="356" meta:character-count="2384" meta:row-count="16" meta:non-whitespace-character-count="2032"/>
  </office:meta>
</office:document-meta>
</file>